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68</text:p>
          </table:table-cell>
          <table:table-cell table:number-columns-repeated="4" table:style-name="ce10"/>
          <table:table-cell office:value-type="string" table:style-name="ce12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601010:418</text:p>
          </table:table-cell>
          <table:covered-table-cell/>
          <table:table-cell office:value-type="float" office:value="725287.86" table:style-name="ce20">
            <text:p>725287,8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7">
            <text:p>3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2E66BADE1EF1054D9209212DC3DE16C0B6C041EB63E5C8A4DD954B9030B7BD00A4DF0D3D085EB7AC944FB13BCE1A88E59E3E916C810D4ADF99563B0C1AE8B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ухина Наталья Сергеевна</meta:initial-creator>
    <dc:creator>Пользователь</dc:creator>
    <meta:creation-date>2025-09-17T10:26:04Z</meta:creation-date>
    <dc:date>2025-09-17T10:26:04Z</dc:date>
  </office:meta>
</office:document-meta>
</file>